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fo:font-weight="bold" officeooo:rsid="00102939" officeooo:paragraph-rsid="00102939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d7beee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officeooo:rsid="002234e8" officeooo:paragraph-rsid="00e1df26" style:font-size-asian="11pt" style:font-style-asian="normal" style:font-name-complex="Verdana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e8e48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c6ff5a" style:font-size-asian="11pt" style:font-weight-asian="bold" style:font-name-complex="Verdana" style:font-size-complex="11pt"/>
    </style:style>
    <style:style style:name="P13" style:family="paragraph" style:parent-style-name="DICTAMEN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29eb0c" officeooo:paragraph-rsid="00eaef00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c6ff5a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e1df26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e365c7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e792c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0e3641" style:font-size-asian="11pt" style:font-name-complex="Verdana" style:font-size-complex="11pt"/>
    </style:style>
    <style:style style:name="T12" style:family="text">
      <style:text-properties style:font-name="Verdana" fo:font-size="11pt" officeooo:rsid="00e1df26" style:font-size-asian="11pt" style:font-name-complex="Verdana" style:font-size-complex="11pt"/>
    </style:style>
    <style:style style:name="T13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cfdcfa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d3ff30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e1df26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e3249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-complex="Verdana"/>
    </style:style>
    <style:style style:name="T19" style:family="text">
      <style:text-properties officeooo:rsid="00102939" style:font-name-complex="Verdana"/>
    </style:style>
    <style:style style:name="T20" style:family="text">
      <style:text-properties officeooo:rsid="00c9b953" style:font-name-complex="Verdana"/>
    </style:style>
    <style:style style:name="T21" style:family="text">
      <style:text-properties officeooo:rsid="00e28464" style:font-name-complex="Verdana"/>
    </style:style>
    <style:style style:name="T22" style:family="text">
      <style:text-properties officeooo:rsid="00e89294" style:font-name-complex="Verdana"/>
    </style:style>
    <style:style style:name="T23" style:family="text">
      <style:text-properties officeooo:rsid="00eac37d" style:font-name-complex="Verdana"/>
    </style:style>
    <style:style style:name="T24" style:family="text">
      <style:text-properties officeooo:rsid="0031af2c" style:font-name-complex="Verdana"/>
    </style:style>
    <style:style style:name="T25" style:family="text">
      <style:text-properties officeooo:rsid="00eaef00" style:font-name-complex="Verdana"/>
    </style:style>
    <style:style style:name="T26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27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officeooo:rsid="00e4e35c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os y Diputadas de Santa Fe:</text:p>
      <text:p text:style-name="P11"><text:span text:style-name="T10">La Comisión de Asuntos Constitucionales y Legislación General ha considerado el proyecto de comunicación </text:span><text:span text:style-name="T13">3</text:span><text:span text:style-name="T15">7</text:span><text:span text:style-name="T17">535 </text:span><text:span text:style-name="T14">CD – </text:span><text:span text:style-name="T16">UCR </text:span><text:span text:style-name="T15">- </text:span><text:span text:style-name="T16">FPCS</text:span><text:span text:style-name="T11">, </text:span><text:span text:style-name="T12">de </text:span><text:span text:style-name="T4">l</text:span><text:span text:style-name="T6">a </text:span><text:span text:style-name="T8">d</text:span><text:span text:style-name="T6">iputada Di Stefano</text:span><text:span text:style-name="T5">, por el cual se solicita a </text:span><text:span text:style-name="T7">través</text:span><text:span text:style-name="T5"> del organismo que corresponda disponga arbitrar las medidas necesarias para reglamentar la </text:span><text:span text:style-name="T7">L</text:span><text:span text:style-name="T5">ey 13215 de 2011 "</text:span><text:span text:style-name="T7">C</text:span><text:span text:style-name="T5">amino </text:span><text:span text:style-name="T7">S</text:span><text:span text:style-name="T5">antafesino del </text:span><text:span text:style-name="T7">L</text:span><text:span text:style-name="T5">ibertador"</text:span><text:span text:style-name="T9">; y, por las razones expuestas en los fundamentos y las que podrá dar el miembro informante, esta Comisión aconseja la aprobación del texto presentado que a continuación se transcribe:</text:span></text:p>
      <text:p text:style-name="P10"/>
      <text:p text:style-name="P7"><text:span text:style-name="T3">P</text:span><text:span text:style-name="T2">ROYECTO DE COMUNICACIÓN</text:span></text:p>
      <text:p text:style-name="P8"/>
      <text:p text:style-name="P9"><text:span text:style-name="T26">La Cámara de Diputados </text:span><text:span text:style-name="T27">de la Provincia </text:span><text:span text:style-name="T26">vería con agrado que el Poder Ejecutivo, por intermedio del organismo que corresponda</text:span>, arbitre las medidas necesarias para reglamentar la <text:span text:style-name="T28">Le</text:span>y 13.215 de 2011.</text:p>
      <text:p text:style-name="P9"/>
      <text:p text:style-name="P15"><text:span text:style-name="T19">S</text:span><text:span text:style-name="T18">ala de la Comisión </text:span><text:span text:style-name="T23">de MEET,</text:span><text:span text:style-name="T18"> </text:span><text:span text:style-name="T21">2</text:span><text:span text:style-name="T22">4</text:span><text:span text:style-name="T21"> </text:span><text:span text:style-name="T18">de </text:span><text:span text:style-name="T22">Septiembre</text:span><text:span text:style-name="T21"> </text:span><text:span text:style-name="T18">de 20</text:span><text:span text:style-name="T20">20</text:span><text:span text:style-name="T18">.-</text:span></text:p>
      <text:p text:style-name="P13"><text:span text:style-name="T18">FIRMANTES: FARÍAS – PULLARO – REAL – ESPÍNDOLA – BUSATTO – B</text:span><text:span text:style-name="T24">O</text:span><text:span text:style-name="T18">SCAROL – CHUMPITAZ - </text:span><text:span text:style-name="T25">BERMÚDEZ</text:span><text:span text:style-name="T18">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9-28T09:31:55.373533452</dc:date>
    <meta:editing-cycles>170</meta:editing-cycles>
    <meta:editing-duration>P1DT49M56S</meta:editing-duration>
    <meta:generator>LibreOffice/6.3.4.2$Linux_X86_64 LibreOffice_project/30$Build-2</meta:generator>
    <meta:print-date>2020-05-19T10:46:42.434603243</meta:print-date>
    <meta:document-statistic meta:table-count="0" meta:image-count="1" meta:object-count="0" meta:page-count="1" meta:paragraph-count="9" meta:word-count="162" meta:character-count="1062" meta:non-whitespace-character-count="897"/>
  </office:meta>
</office:document-meta>
</file>